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Grundschrift" style:font-family-asian="Grundschrift" style:font-family-complex="Grundschrift" fo:background-color="#f2f2f2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Grundschrift" style:font-family-asian="Grundschrift" style:font-family-complex="Grundschrift" fo:background-color="transparent" style:use-window-font-color="true"/>
    </style:style>
    <style:style style:name="T4" style:family="text">
      <style:text-properties fo:font-size="11.00pt" fo:font-weight="normal" fo:font-family="Grundschrift" style:font-family-asian="Grundschrift" style:font-family-complex="Grundschrift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Grundschrift" style:font-family-asian="Grundschrift" style:font-family-complex="Grundschrift" fo:background-color="transparent" style:use-window-font-color="true"/>
    </style:style>
    <style:style style:name="T6" style:family="text">
      <style:text-properties fo:font-size="9.00pt" fo:font-weight="normal" fo:font-family="Grundschrift" style:font-family-asian="Grundschrift" style:font-family-complex="Grundschrift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Grundschrift" style:font-family-asian="Grundschrift" style:font-family-complex="Grundschrift" fo:background-color="transparent" style:use-window-font-color="true"/>
    </style:style>
    <style:style style:name="T8" style:family="text">
      <style:text-properties fo:font-size="14.00pt" fo:font-weight="normal" fo:font-family="Grundschrift" style:font-family-asian="Grundschrift" style:font-family-complex="Grundschrift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Grundschrift" style:font-family-asian="Grundschrift" style:font-family-complex="Grundschrift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Grundschrift" style:font-family-asian="Grundschrift" style:font-family-complex="Grundschrift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Grundschrift" style:font-family-asian="Grundschrift" style:font-family-complex="Grundschrift" fo:background-color="transparent" style:use-window-font-color="true"/>
    </style:style>
    <style:style style:name="T15" style:family="text">
      <style:text-properties fo:font-size="8.00pt" fo:font-weight="normal" fo:font-family="Grundschrift" style:font-family-asian="Grundschrift" style:font-family-complex="Grundschrift" fo:background-color="transparent" style:use-window-font-color="true"/>
    </style:style>
    <style:style style:name="T16" style:family="text">
      <style:text-properties fo:font-size="9.00pt" fo:font-weight="normal" fo:font-family="Grundschrift" style:font-family-asian="Grundschrift" style:font-family-complex="Grundschrift" fo:background-color="transparent" style:use-window-font-color="true"/>
    </style:style>
    <style:style style:name="T17" style:family="text">
      <style:text-properties fo:font-size="14.00pt" fo:font-weight="bold" fo:font-family="Grundschrift" style:font-family-asian="Grundschrift" style:font-family-complex="Grundschrift" fo:background-color="transparent" style:use-window-font-color="true"/>
    </style:style>
    <style:style style:name="T18" style:family="text">
      <style:text-properties fo:font-size="16.00pt" fo:font-weight="bold" fo:font-family="Grundschrift" style:font-family-asian="Grundschrift" style:font-family-complex="Grundschrift" fo:background-color="transparent" style:use-window-font-color="true"/>
    </style:style>
    <style:style style:name="T19" style:family="text">
      <style:text-properties fo:font-size="12.00pt" fo:font-weight="normal" fo:font-family="Grundschrift" style:font-family-asian="Grundschrift" style:font-family-complex="Grundschrift" fo:background-color="transparent" style:use-window-font-color="true"/>
    </style:style>
    <style:style style:name="T20" style:family="text">
      <style:text-properties fo:font-size="16.00pt" fo:font-weight="normal" fo:font-family="Grundschrift" style:font-family-asian="Grundschrift" style:font-family-complex="Grundschrift" fo:background-color="transparent" style:use-window-font-color="true"/>
    </style:style>
    <style:style style:name="T21" style:family="text">
      <style:text-properties fo:font-size="10.00pt" fo:font-weight="normal" fo:font-family="Grundschrift" style:font-family-asian="Grundschrift" style:font-family-complex="Grundschrift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18.00pt" fo:text-indent="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36.00pt" fo:text-indent="0.00pt" fo:margin-bottom="8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36.00pt" fo:text-indent="0.00pt" fo:margin-bottom="8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36.00pt" fo:text-indent="0.00pt" fo:margin-bottom="8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36.00pt" fo:text-indent="0.00pt" fo:margin-bottom="8.00pt"/>
    </style:style>
    <style:style style:name="P13" style:family="paragraph">
      <style:paragraph-properties fo:line-height="100.00%" fo:text-align="justify" fo:margin-left="18.00pt" fo:text-indent="0.00pt"/>
    </style:style>
    <style:style style:name="P14" style:family="paragraph">
      <style:paragraph-properties fo:line-height="100.00%" fo:text-align="left" fo:margin-left="36.00pt" fo:text-indent="0.00pt" fo:margin-bottom="8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36.00pt" fo:text-indent="0.00pt" fo:margin-bottom="8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bottom="8.00pt"/>
    </style:style>
    <style:style style:name="P20" style:family="paragraph">
      <style:paragraph-properties fo:line-height="100.00%" fo:text-align="left" fo:margin-bottom="8.00pt">
        <style:tab-stops>
          <style:tab-stop style:position="176.25pt"/>
        </style:tab-stops>
      </style:paragraph-properties>
    </style:style>
  </office:automatic-styles>
  <office:body>
    <office:text>
      <text:p text:style-name="P1"><text:span text:style-name="T1">Bastelanleitung: Leporello</text:span></text:p>
      <text:p text:style-name="P2"><draw:frame text:anchor-type="as-char" svg:width="50.28mm" svg:height="55.59mm" style:rel-width="scale" style:rel-height="scale"><draw:object-ole xlink:href="OleObj1"/><draw:image xlink:href="ObjectReplacements/OleObj1"/></draw:frame><text:span text:style-name="T3">Du brauchst:</text:span><text:span text:style-name="T4"><text:s/></text:span><text:span text:style-name="T5"/></text:p>
      <text:p text:style-name="P2"><text:span text:style-name="T6"/></text:p>
      <text:p text:style-name="P2"><text:span text:style-name="T7">Die Bastelschritte</text:span></text:p>
      <text:list text:style-name="L3">
        <text:list-item>
          <text:p text:style-name="P3"><text:span text:style-name="T8">Schneide aus einem festen Karton zwei Rechtecke mit den Maßen 5x6,5 cm aus. Dies sind die Vorder- und Rückseite deines Leporellos.</text:span></text:p>
        </text:list-item>
      </text:list>
      <text:p text:style-name="P4"><text:span text:style-name="T8"/></text:p>
      <text:list text:style-name="L5">
        <text:list-item>
          <text:p text:style-name="P5"><text:span text:style-name="T8">Schneide nun einen ca. 27cm langen und 6cm breiten Streifen Pappe aus.</text:span></text:p>
        </text:list-item>
      </text:list>
      <text:p text:style-name="P6"><text:span text:style-name="T8"/></text:p>
      <text:list text:style-name="L7">
        <text:list-item>
          <text:p text:style-name="P7"><text:span text:style-name="T8">Knicke diesen Streifen wie eine Ziehharmonika immer nach 4,5cm. So erhältst du 6 gleichgroße Flächen.</text:span></text:p>
        </text:list-item>
      </text:list>
      <text:p text:style-name="P8"><text:span text:style-name="T8"/></text:p>
      <text:list text:style-name="L9">
        <text:list-item>
          <text:p text:style-name="P9"><text:span text:style-name="T8">Beklebe die beiden Kartons von Nr. 1 mit buntem Papier (beidseitig) oder male sie an.</text:span></text:p>
        </text:list-item>
      </text:list>
      <text:p text:style-name="P10"><text:span text:style-name="T8"/></text:p>
      <text:list text:style-name="L11">
        <text:list-item>
          <text:p text:style-name="P11"><draw:frame text:anchor-type="as-char" svg:width="64.65mm" svg:height="36.08mm" style:rel-width="scale" style:rel-height="scale"><draw:object-ole xlink:href="OleObj2"/><draw:image xlink:href="ObjectReplacements/OleObj2"/></draw:frame><text:span text:style-name="T10">Klebe den Ziehharmoika-Streifen<text:s text:c="6"/>nun zwischen die beiden Kartons.</text:span></text:p>
        </text:list-item>
      </text:list>
      <text:p text:style-name="P12"><text:span text:style-name="T10"/></text:p>
      <text:p text:style-name="P13"><text:span text:style-name="T10"/></text:p>
      <text:p text:style-name="P14"><text:span text:style-name="T10"/></text:p>
      <text:list text:style-name="L15">
        <text:list-item>
          <text:p text:style-name="P15"><draw:frame text:anchor-type="as-char" svg:width="36.20mm" svg:height="40.69mm" style:rel-width="scale" style:rel-height="scale"><draw:object-ole xlink:href="OleObj3"/><draw:image xlink:href="ObjectReplacements/OleObj3"/></draw:frame><text:span text:style-name="T12">Nähe ein ca. 12cm langes Gummiband mit einem Knopf zusammen. Mit diesem kannst du dein Leporello zusammenhalten.</text:span><text:span text:style-name="T13"><text:s/></text:span><text:span text:style-name="T14"/></text:p>
        </text:list-item>
      </text:list>
      <text:p text:style-name="P16"><text:span text:style-name="T14"/></text:p>
      <text:p text:style-name="P16"><text:span text:style-name="T14"/></text:p>
      <text:p text:style-name="P16"><text:span text:style-name="T14"/></text:p>
      <text:p text:style-name="P16"><text:span text:style-name="T14"/></text:p>
      <text:list text:style-name="L17">
        <text:list-item>
          <text:p text:style-name="P17"><text:span text:style-name="T14">Nun suche dir ein paar schöne Fotos aus, drucke sie ca. in Passbildgröße aus und klebe sie auf. Du kannst natürlich auch die Bilder selbst malen!</text:span></text:p>
        </text:list-item>
      </text:list>
      <text:p text:style-name="P18"><text:span text:style-name="T15"/></text:p>
      <text:p text:style-name="P19"><text:span text:style-name="T16"/></text:p>
      <text:p text:style-name="P19"><text:span text:style-name="T17">Viel Spaß beim Ausprobieren wünscht dir das Kreativteam</text:span><text:span text:style-name="T18">!</text:span></text:p>
      <text:p text:style-name="P19"><text:span text:style-name="T19">(Wenn du magst, schicke uns doch ein Foto von deinem Leporello. Wir freuen uns!)<text:tab/></text:span></text:p>
      <text:p text:style-name="P20"><text:span text:style-name="T20"/></text:p>
      <text:p text:style-name="P20"><text:span text:style-name="T20"/></text:p>
      <text:p text:style-name="P20"><text:span text:style-name="T20"/></text:p>
      <text:p text:style-name="P20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